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ny" style:family="paragraph">
      <style:paragraph-properties fo:text-align="justify"/>
      <style:text-properties fo:font-weight="bold" style:font-weight-asian="bold"/>
    </style:style>
    <style:style style:name="P3" style:parent-style-name="Normalny" style:family="paragraph">
      <style:paragraph-properties fo:text-align="justify"/>
      <style:text-properties fo:font-weight="bold" style:font-weight-asian="bold"/>
    </style:style>
    <style:style style:name="P4" style:parent-style-name="Normalny" style:family="paragraph">
      <style:paragraph-properties fo:text-align="justify"/>
    </style:style>
    <style:style style:name="P5" style:parent-style-name="Normalny" style:family="paragraph">
      <style:paragraph-properties fo:text-align="center"/>
      <style:text-properties fo:font-weight="bold" style:font-weight-asian="bold"/>
    </style:style>
    <style:style style:name="P6" style:parent-style-name="Normalny" style:family="paragraph">
      <style:paragraph-properties fo:text-align="justify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Normalny" style:family="paragraph">
      <style:paragraph-properties fo:text-align="center"/>
      <style:text-properties fo:font-weight="bold" style:font-weight-asian="bold"/>
    </style:style>
    <style:style style:name="P11" style:parent-style-name="Normalny" style:family="paragraph">
      <style:paragraph-properties fo:text-align="center"/>
      <style:text-properties fo:font-weight="bold" style:font-weight-asian="bold"/>
    </style:style>
  </office:automatic-styles>
  <office:body>
    <office:text text:use-soft-page-breaks="true">
      <text:p text:style-name="P1">Uchwała Nr<text:s/>XX/122/2020<text:s/><text:line-break/>Rady Miasta Stoczek Łukowski<text:line-break/>z dnia<text:s/>26 sierpnia 2020 roku</text:p>
      <text:p text:style-name="P2">w sprawie wyrażenia zgody na nabycie prawa własności nieruchomości położonej w Stoczku Łukowskim.<text:s/></text:p>
      <text:p text:style-name="P3"/>
      <text:p text:style-name="P4"><text:tab/>Na podstawie art.<text:s/>18 ust.2 pkt 9 lit a ustawy z dnia 8 marca 1990 r. o samorządzie gminnym <text:s text:c="24"/>(Dz. U. z 2020 r. poz. 713), Rada Miasta uchwala, co następuje:</text:p>
      <text:p text:style-name="P5">§ 1.</text:p>
      <text:p text:style-name="P6">Wyraża się zgodę na nabycie na rzecz Miasta Stoczek Łukowski, prawa własności nieruchomości stanowiącej własność Pani Anety Zaborowskiej, położonej w Stoczku Łukowskim, oznaczonej <text:s text:c="28"/>w ewidencji gruntów jako działka nr<text:s/><text:span text:style-name="T7">1784/2</text:span><text:s/>o powierzchni<text:s/><text:span text:style-name="T8">0.0118</text:span><text:s/>ha, stanowiącą część drogi publicznej o nazwie „<text:span text:style-name="T9">ul. Szkolna</text:span>”, wraz z prawem własności obiektów budowlanych, znajdujących<text:s/>się na tej nieruchomości.<text:s/></text:p>
      <text:p text:style-name="P10">§ 2.</text:p>
      <text:p text:style-name="Normalny">Wykonanie uchwały powierza się Burmistrzowi Miasta.</text:p>
      <text:p text:style-name="P11">§ 3.</text:p>
      <text:p text:style-name="Normalny">Uchwała wchodzi w życie z dniem podjęci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M Stoczek</meta:initial-creator>
    <dc:creator>Zbyszek</dc:creator>
    <meta:creation-date>2018-07-04T05:48:00Z</meta:creation-date>
    <dc:date>2020-08-17T09:24:00Z</dc:date>
    <meta:print-date>2020-08-11T08:06:00Z</meta:print-date>
    <meta:template xlink:href="Normal" xlink:type="simple"/>
    <meta:editing-cycles>78</meta:editing-cycles>
    <meta:editing-duration>PT65280S</meta:editing-duration>
    <meta:document-statistic meta:page-count="1" meta:paragraph-count="1" meta:word-count="127" meta:character-count="890" meta:row-count="6" meta:non-whitespace-character-count="764"/>
  </office:meta>
</office:document-meta>
</file>